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Standard-title">
      <style:graphic-properties fo:min-height="8.414cm"/>
    </style:style>
    <style:style style:name="pr2" style:family="presentation" style:parent-style-name="Standard-subtitle">
      <style:graphic-properties draw:fill-color="#ffffff" fo:min-height="13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8.414cm" svg:x="1.4cm" svg:y="-0.014cm" presentation:class="title" presentation:user-transformed="true">
          <draw:text-box>
            <text:p>AUFGABEN UND TERMINE DES VORSTANDES DES STADTELTERNRATES LEIPZIG</text:p>
          </draw:text-box>
        </draw:frame>
        <draw:frame presentation:style-name="pr2" draw:layer="layout" svg:width="24.639cm" svg:height="13cm" svg:x="1.96cm" svg:y="6.6cm" presentation:class="subtitle" presentation:placeholder="true" presentation:user-transformed="true">
          <draw:text-box/>
        </draw:frame>
        <draw:custom-shape draw:style-name="gr1" draw:text-style-name="P1" draw:layer="layout" svg:width="4.2cm" svg:height="4.2cm" svg:x="3.2cm" svg:y="8cm">
          <text:p text:style-name="P1">Arbeitskreis-</text:p>
          <text:p text:style-name="P1">Treffen</text:p>
          <text:p text:style-name="P1">Grundschule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2cm" svg:x="3.164cm" svg:y="13cm">
          <text:p text:style-name="P1">Arbeitskreis-</text:p>
          <text:p text:style-name="P1">Treffen</text:p>
          <text:p text:style-name="P1">Förderschule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2cm" svg:x="19.8cm" svg:y="8cm">
          <text:p text:style-name="P1">Arbeitskreis-</text:p>
          <text:p text:style-name="P1">Treffen</text:p>
          <text:p text:style-name="P1">Oberschule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2cm" svg:x="19.8cm" svg:y="13cm">
          <text:p text:style-name="P1">Arbeitskreis-</text:p>
          <text:p text:style-name="P1">Treffen</text:p>
          <text:p text:style-name="P1">Gymnasie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4.4cm" svg:x="8.75cm" svg:y="15.164cm">
          <text:p text:style-name="P1">Arbeitskreis-</text:p>
          <text:p text:style-name="P1">Treffen</text:p>
          <text:p text:style-name="P1">Freie Schule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4.4cm" svg:x="14.2cm" svg:y="15.2cm">
          <text:p text:style-name="P1">Arbeitskreis-</text:p>
          <text:p text:style-name="P1">Treffen</text:p>
          <text:p text:style-name="P1">Berufsschulen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4cm" svg:height="5cm" svg:x="10.015cm" svg:y="9cm">
          <text:p text:style-name="P1">Vorstandssitzung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Vernetzung der Elternarbeit</text:p>
          </draw:text-box>
        </draw:frame>
        <draw:frame presentation:style-name="pr5" draw:layer="layout" svg:width="24.639cm" svg:height="12.178cm" svg:x="1.4cm" svg:y="4.914cm" presentation:class="outline" presentation:placeholder="true">
          <draw:text-box/>
        </draw:frame>
        <draw:custom-shape draw:style-name="gr2" draw:text-style-name="P1" draw:layer="layout" svg:width="7.6cm" svg:height="4.4cm" svg:x="9.8cm" svg:y="6.6cm">
          <text:p text:style-name="P1">Vorstand des S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cm" svg:height="4cm" svg:x="5cm" svg:y="4.914cm">
          <text:p text:style-name="P1">Treffen</text:p>
          <text:p text:style-name="P1">mit</text:p>
          <text:p text:style-name="P1">Stadtschülerrat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cm" svg:height="3.8cm" svg:x="18.2cm" svg:y="4.914cm">
          <text:p text:style-name="P1">Termin</text:p>
          <text:p text:style-name="P1">bei</text:p>
          <text:p text:style-name="P1">Landeselternrat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4cm" svg:x="2.2cm" svg:y="9.2cm">
          <text:p text:style-name="P1">Treffen</text:p>
          <text:p text:style-name="P1">mit Delegierten</text:p>
          <text:p text:style-name="P1">des</text:p>
          <text:p text:style-name="P1">Bundeseltern-</text:p>
          <text:p text:style-name="P1">rate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cm" svg:height="3.8cm" svg:x="20.8cm" svg:y="9cm">
          <text:p text:style-name="P1">Treffen</text:p>
          <text:p text:style-name="P1">mit Delegierten</text:p>
          <text:p text:style-name="P1">des </text:p>
          <text:p text:style-name="P1">Landeseltern-</text:p>
          <text:p text:style-name="P1">rate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4cm" svg:x="6.4cm" svg:y="12.15cm">
          <text:p text:style-name="P1">Treffen mit</text:p>
          <text:p text:style-name="P1">anderen</text:p>
          <text:p text:style-name="P1">KER</text:p>
          <text:p text:style-name="P1">Sachsen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4cm" svg:x="16.6cm" svg:y="12.2cm">
          <text:p text:style-name="P1">Voll-</text:p>
          <text:p text:style-name="P1">Versammlung</text:p>
          <text:p text:style-name="P1">des L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4cm" svg:x="11.6cm" svg:y="12.657cm">
          <text:p text:style-name="P1">Treffen mit</text:p>
          <text:p text:style-name="P1">Gesamt-</text:p>
          <text:p text:style-name="P1">elternra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Organisation von Themen</text:p>
          </draw:text-box>
        </draw:frame>
        <draw:frame presentation:style-name="pr5" draw:layer="layout" svg:width="24.639cm" svg:height="12.178cm" svg:x="1.4cm" svg:y="4.914cm" presentation:class="outline" presentation:placeholder="true">
          <draw:text-box/>
        </draw:frame>
        <draw:custom-shape draw:style-name="gr2" draw:text-style-name="P1" draw:layer="layout" svg:width="6.4cm" svg:height="3.6cm" svg:x="10.2cm" svg:y="7.4cm">
          <text:p text:style-name="P1">Vorstand</text:p>
          <text:p text:style-name="P1">S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2cm" svg:height="4.2cm" svg:x="14.4cm" svg:y="12cm">
          <text:p text:style-name="P1">Voll-</text:p>
          <text:p text:style-name="P1">Versamm-</text:p>
          <text:p text:style-name="P1">lunge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2cm" svg:x="8.4cm" svg:y="12cm">
          <text:p text:style-name="P1">Podiums-</text:p>
          <text:p text:style-name="P1">diskussione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cm" svg:height="3.8cm" svg:x="5.2cm" svg:y="6cm">
          <text:p text:style-name="P1">Arbeits-</text:p>
          <text:p text:style-name="P1">Gruppe</text:p>
          <text:p text:style-name="P1">Webseit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cm" svg:height="3.8cm" svg:x="18cm" svg:y="5.8cm">
          <text:p text:style-name="P1">Arbeits-</text:p>
          <text:p text:style-name="P1">Gruppe</text:p>
          <text:p text:style-name="P1">DaZ-</text:p>
          <text:p text:style-name="P1">Kind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cm" svg:height="3.8cm" svg:x="2.6cm" svg:y="11.6cm">
          <text:p text:style-name="P1">Arbeits-</text:p>
          <text:p text:style-name="P1">Gruppe</text:p>
          <text:p text:style-name="P1">Geschäfts-</text:p>
          <text:p text:style-name="P1">und Wahl-</text:p>
          <text:p text:style-name="P1">ordnung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cm" svg:height="3.8cm" svg:x="20.4cm" svg:y="11.6cm">
          <text:p text:style-name="P1">..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Inhaltliche Organisation</text:p>
          </draw:text-box>
        </draw:frame>
        <draw:frame presentation:style-name="pr5" draw:layer="layout" svg:width="24.639cm" svg:height="12.178cm" svg:x="1.4cm" svg:y="4.914cm" presentation:class="outline" presentation:placeholder="true">
          <draw:text-box/>
        </draw:frame>
        <draw:custom-shape draw:style-name="gr2" draw:text-style-name="P1" draw:layer="layout" svg:width="7.2cm" svg:height="3.8cm" svg:x="10cm" svg:y="7.8cm">
          <text:p text:style-name="P1">Vorstand</text:p>
          <text:p text:style-name="P1">S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6cm" svg:height="3.6cm" svg:x="3.6cm" svg:y="6.2cm">
          <text:p text:style-name="P1">Presse-</text:p>
          <text:p text:style-name="P1">gespräch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6cm" svg:height="3.6cm" svg:x="3.6cm" svg:y="10.6cm">
          <text:p text:style-name="P1">Presse-</text:p>
          <text:p text:style-name="P1">mitteilunge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cm" svg:height="3.8cm" svg:x="20cm" svg:y="6.2cm">
          <text:p text:style-name="P1">Einwohner-</text:p>
          <text:p text:style-name="P1">anfrage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cm" svg:height="3.8cm" svg:x="20cm" svg:y="10.8cm">
          <text:p text:style-name="P1">Monatlicher</text:p>
          <text:p text:style-name="P1">Newsletter</text:p>
          <text:p text:style-name="P1">auf</text:p>
          <text:p text:style-name="P1">Web-Seit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Wichtige Termine</text:p>
          </draw:text-box>
        </draw:frame>
        <draw:frame presentation:style-name="pr5" draw:layer="layout" svg:width="24.639cm" svg:height="12.178cm" svg:x="1.4cm" svg:y="4.914cm" presentation:class="outline" presentation:placeholder="true">
          <draw:text-box/>
        </draw:frame>
        <draw:custom-shape draw:style-name="gr2" draw:text-style-name="P1" draw:layer="layout" svg:width="7.4cm" svg:height="3.6cm" svg:x="9.8cm" svg:y="6cm">
          <text:p text:style-name="P1">Vorstand</text:p>
          <text:p text:style-name="P1">S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4cm" svg:height="4.4cm" svg:x="2.8cm" svg:y="5.2cm">
          <text:p text:style-name="P1">Treffen</text:p>
          <text:p text:style-name="P1">SBAL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4.4cm" svg:x="19.8cm" svg:y="5.2cm">
          <text:p text:style-name="P1">Runder</text:p>
          <text:p text:style-name="P1">Tisch</text:p>
          <text:p text:style-name="P1">Prof.</text:p>
          <text:p text:style-name="P1">Fabia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4.4cm" svg:x="2.8cm" svg:y="11cm">
          <text:p text:style-name="P1">Treffen</text:p>
          <text:p text:style-name="P1">AJuFaBi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4.4cm" svg:x="19.8cm" svg:y="11cm">
          <text:p text:style-name="P1">Treffen</text:p>
          <text:p text:style-name="P1">OBM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4.4cm" svg:x="8.8cm" svg:y="11cm">
          <text:p text:style-name="P1">Kontakte</text:p>
          <text:p text:style-name="P1">zu </text:p>
          <text:p text:style-name="P1">Stadtrats-</text:p>
          <text:p text:style-name="P1">fraktione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4.4cm" svg:x="14cm" svg:y="11cm">
          <text:p text:style-name="P1">Treffen </text:p>
          <text:p text:style-name="P1">mit anderen</text:p>
          <text:p text:style-name="P1">Bürger-</text:p>
          <text:p text:style-name="P1">meisterInnen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Weitere wichtige Termine</text:p>
          </draw:text-box>
        </draw:frame>
        <draw:frame draw:style-name="gr4" draw:layer="layout" svg:width="24.639cm" svg:height="12.178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1" draw:layer="layout" svg:width="7.2cm" svg:height="3.8cm" svg:x="10.2cm" svg:y="9.6cm">
          <text:p text:style-name="P1">Vorstand S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4.2cm" svg:height="4.2cm" svg:x="3.2cm" svg:y="4.91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2cm" svg:x="1.4cm" svg:y="9.4cm">
          <text:p text:style-name="P1">AK</text:p>
          <text:p text:style-name="P1">Schule/</text:p>
          <text:p text:style-name="P1">Wirtschaft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2cm" svg:x="1.8cm" svg:y="13.8cm">
          <text:p text:style-name="P1">AK</text:p>
          <text:p text:style-name="P1">Elternbrief</text:p>
          <text:p text:style-name="P1">Berufs-</text:p>
          <text:p text:style-name="P1">Orientierung</text:p>
          <text:p text:style-name="P1">OS u. FÖ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2cm" svg:x="17cm" svg:y="4.914cm">
          <text:p text:style-name="P1">UA</text:p>
          <text:p text:style-name="P1">Gesundheitliche</text:p>
          <text:p text:style-name="P1">Chancen-</text:p>
          <text:p text:style-name="P1">Gerechtigkeit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2cm" svg:x="21.8cm" svg:y="9.4cm">
          <text:p text:style-name="P1">Beirat</text:p>
          <text:p text:style-name="P1">Schul-</text:p>
          <text:p text:style-name="P1">bibliotheke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2cm" svg:x="21.4cm" svg:y="13.8cm">
          <text:p text:style-name="P1">Termine</text:p>
          <text:p text:style-name="P1">Sozialamt</text:p>
          <text:p text:style-name="P1">Jobcenter</text:p>
          <text:p text:style-name="P1">Berufs- und</text:p>
          <text:p text:style-name="P1">Teilhab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2cm" svg:x="3.199cm" svg:y="4.913cm">
          <text:p text:style-name="P1">Koordinierungs-</text:p>
          <text:p text:style-name="P1">Kreis</text:p>
          <text:p text:style-name="P1">Berufs-</text:p>
          <text:p text:style-name="P1">orientierung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2cm" svg:x="7.8cm" svg:y="4.914cm">
          <text:p text:style-name="P1">UAS</text:p>
          <text:p text:style-name="P1">Schulnetzpla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2cm" svg:x="12.4cm" svg:y="4.914cm">
          <text:p text:style-name="P1">AK</text:p>
          <text:p text:style-name="P1">Schulweg-</text:p>
          <text:p text:style-name="P1">sicherheit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2cm" svg:x="6.4cm" svg:y="13.8cm">
          <text:p text:style-name="P1">Termine</text:p>
          <text:p text:style-name="P1">IHK</text:p>
          <text:p text:style-name="P1">HWK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2cm" svg:x="16.8cm" svg:y="13.8cm">
          <text:p text:style-name="P1">Termine</text:p>
          <text:p text:style-name="P1">mit</text:p>
          <text:p text:style-name="P1">Lehrer-</text:p>
          <text:p text:style-name="P1">Gewerkschaft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2cm" svg:x="11.6cm" svg:y="14cm">
          <text:p text:style-name="P1">Stadtbau-</text:p>
          <text:p text:style-name="P1">AG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4cm" svg:height="3.4cm" svg:x="6.6cm" svg:y="9.8cm">
          <text:p text:style-name="P1">Kinder-</text:p>
          <text:p text:style-name="P1">büro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4cm" svg:height="3.4cm" svg:x="18.072cm" svg:y="9.786cm">
          <text:p text:style-name="P1">Stadt-</text:p>
          <text:p text:style-name="P1">Land-</text:p>
          <text:p text:style-name="P1">Schul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4cm" svg:height="3.4cm" svg:x="22cm" svg:y="5.6cm">
          <text:p text:style-name="P1">Förderung</text:p>
          <text:p text:style-name="P1">von Kindern</text:p>
          <text:p text:style-name="P1">mit Entwicklungs-</text:p>
          <text:p text:style-name="P1">besonderheiten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Veranstaltungen, wo SER eingeladen</text:p>
          </draw:text-box>
        </draw:frame>
        <draw:frame presentation:style-name="pr5" draw:layer="layout" svg:width="24.639cm" svg:height="10.692cm" svg:x="1.4cm" svg:y="6.4cm" presentation:class="outline" presentation:user-transformed="true">
          <draw:text-box>
            <text:list text:style-name="L3">
              <text:list-item>
                <text:p>Bildungskonferenz</text:p>
              </text:list-item>
              <text:list-item>
                <text:p>Grün macht Schule</text:p>
              </text:list-item>
              <text:list-item>
                <text:p>Umweltwettbewerb</text:p>
              </text:list-item>
              <text:list-item>
                <text:p>Trau Dich- Kooperationskreis</text:p>
              </text:list-item>
              <text:list-item>
                <text:p>Oper, Pädagogencafe</text:p>
              </text:list-item>
              <text:list-item>
                <text:p>Beirat LVB</text:p>
              </text:list-item>
              <text:list-item>
                <text:p>Schulcampus Grünau</text:p>
              </text:list-item>
              <text:list-item>
                <text:p>AG Beteiligung am Bau</text:p>
              </text:list-item>
              <text:list-item>
                <text:p>..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ktuelle inhaltliche Themen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3">
              <text:list-item>
                <text:p>Arbeit und Organisation im Vorstand selbst</text:p>
              </text:list-item>
              <text:list-item>
                <text:p>Finanzen des SER</text:p>
              </text:list-item>
              <text:list-item>
                <text:p>Rede vor LehrerInnen zum Schuljahresbeginn</text:p>
              </text:list-item>
              <text:list-item>
                <text:p>Schulgesetz</text:p>
              </text:list-item>
              <text:list-item>
                <text:p>Vorbereitung der Neuwahlen im neuen Schuljahr</text:p>
              </text:list-item>
              <text:list-item>
                <text:p>Erarbeitung einer neuen Geschäfts- und Wahlordnung</text:p>
              </text:list-item>
              <text:list-item>
                <text:p>Gestaltung und Umsetzung der Web- Seite</text:p>
              </text:list-item>
              <text:list-item>
                <text:p>Umgang mit E-mails und Informationen, Infoweiterleitung aus SBAL, AjuFaBi, Prof. Fabian, UAS Schulnetzplan … und aus AKs der Schularte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Weitere Themen, die zu bearbeiten sind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3">
              <text:list-item>
                <text:p>Vorbereitung der Vorstandssitzung und Führung von Protokollen</text:p>
              </text:list-item>
              <text:list-item>
                <text:p>Lesen und Weiterleiten der info@- Email</text:p>
              </text:list-item>
              <text:list-item>
                <text:p>Zusammenfassung aller Schulen und Kontaktdaten</text:p>
              </text:list-item>
              <text:list-item>
                <text:p>Reaktion zu aktuellen Themen, u.a. von einzelnen Schulen</text:p>
              </text:list-item>
              <text:list-item>
                <text:p>Vorbereiten von AK- Sitzungen und anderen Veranstaltungen</text:p>
              </text:list-item>
              <text:list-item>
                <text:p>Inklusion – was bedeutet das überhaupt</text:p>
              </text:list-item>
              <text:list-item>
                <text:p>Umgang mit Kindern mit Besonderheiten und Verhaltensproblemen</text:p>
              </text:list-item>
              <text:list-item>
                <text:p>SchulabbrecherInnen/ SchulverweigerInnen und Projekte</text:p>
              </text:list-item>
              <text:list-item>
                <text:p>FreilernerInnen</text:p>
              </text:list-item>
              <text:list-item>
                <text:p>Arbeit der SchulsozialarbeiterInnen</text:p>
              </text:list-item>
              <text:list-item>
                <text:p>PraxisberaterInnen an Schulen</text:p>
              </text:list-item>
              <text:list-item>
                <text:p>Aufklärung über Kriminalität und Drogen</text:p>
              </text:list-item>
              <text:list-item>
                <text:p>Unterstützung des Erhaltes der NachbarschaftsSchule vor dem neuen Schulgesetz</text:p>
              </text:list-item>
              <text:list-item>
                <text:p>Funktionieren der Ganztagsangebote</text:p>
              </text:list-item>
              <text:list-item>
                <text:p>IT- Ausstattung der Schulen</text:p>
              </text:list-item>
              <text:list-item>
                <text:p>Politische Willensbildung </text:p>
              </text:list-item>
              <text:list-item>
                <text:p>Demokratie an Schulen</text:p>
              </text:list-item>
              <text:list-item>
                <text:p>Schulbeginn Uhrzeit</text:p>
              </text:list-item>
              <text:list-item>
                <text:p>Notenbewertung, wer bewertet die Leistung der LehrerInnen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Weiterbearbeitung der Themen</text:p>
          </draw:text-box>
        </draw:frame>
        <draw:frame presentation:style-name="pr5" draw:layer="layout" svg:width="24.639cm" svg:height="12.178cm" svg:x="1.4cm" svg:y="4.914cm" presentation:class="outline" presentation:user-transformed="true">
          <draw:text-box>
            <text:list text:style-name="L3">
              <text:list-item>
                <text:p>Umsetzung und Korrektur des Schulnetzplanes</text:p>
              </text:list-item>
              <text:list-item>
                <text:p>Klassenzusammenlegungen und Schuleinziehungsgebiete</text:p>
              </text:list-item>
              <text:list-item>
                <text:p>Schulneubau und -sanierungen</text:p>
              </text:list-item>
              <text:list-item>
                <text:p>Sporthallen</text:p>
              </text:list-item>
              <text:list-item>
                <text:p>Brandschutz</text:p>
              </text:list-item>
              <text:list-item>
                <text:p>Anmeldezahlen und Wunschschulen</text:p>
              </text:list-item>
              <text:list-item>
                <text:p>Schulscharfe LehrerInnenausschreibungen</text:p>
              </text:list-item>
              <text:list-item>
                <text:p>Grundbereich Unterricht durch qualifiziertes Personal versorgen</text:p>
              </text:list-item>
              <text:list-item>
                <text:p>Ergänzungsbereich erweitern, u.a. für Lehrerteamsitzungen für Absprachen und Organisation</text:p>
              </text:list-item>
              <text:list-item>
                <text:p>Kürzungen der SachbearbeiterInnen/ SekräterInnen und Hausmeister</text:p>
              </text:list-item>
              <text:list-item>
                <text:p>Ärztliche Untersuchungen und Prävention an Schulen</text:p>
              </text:list-item>
              <text:list-item>
                <text:p>Sexualerziehung an Schulen</text:p>
              </text:list-item>
              <text:list-item>
                <text:p>Fahrradfahrausbildung und Prüfung – Plätze und Polizei</text:p>
              </text:list-item>
              <text:list-item>
                <text:p>Schülerfirmen</text:p>
              </text:list-item>
              <text:list-item>
                <text:p>Initiative „gemeinsam länger lernen“</text:p>
              </text:list-item>
              <text:list-item>
                <text:p>Sparkassenkonten für Klassen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Was noch auf der Agenda steht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3">
              <text:list-item>
                <text:p>Organisation der Geschäftsstelle, Posteingangsbuch, Reinigung …</text:p>
              </text:list-item>
              <text:list-item>
                <text:p>Funktionieren der Schulkonferenzen und Elternratsarbeit</text:p>
              </text:list-item>
              <text:list-item>
                <text:p>Organisation von Elternstammtischen zu bestimmten Themen</text:p>
              </text:list-item>
              <text:list-item>
                <text:p>Verbreitung der Info über „Hilfepunkt“ an Geschäften</text:p>
              </text:list-item>
              <text:list-item>
                <text:p>Datenschutz und -erfassung bei Kontaktdaten und E-mails</text:p>
              </text:list-item>
              <text:list-item>
                <text:p>Kontakte zu Lehramts- Studenten</text:p>
              </text:list-item>
              <text:list-item>
                <text:p>Regionale Mobilität LVB MDV</text:p>
              </text:list-item>
              <text:list-item>
                <text:p>Schülerspeisung</text:p>
              </text:list-item>
              <text:list-item>
                <text:p>Reinigungsfirmen</text:p>
              </text:list-item>
              <text:list-item>
                <text:p>Unterstützung der LehrerInnen bei Tarifverhandlungen und Streiks</text:p>
              </text:list-item>
              <text:list-item>
                <text:p>Demos zu bestimmten Anliegen</text:p>
              </text:list-item>
              <text:list-item>
                <text:p>Reden vor Gremien und Veranstaltungen</text:p>
              </text:list-item>
              <text:list-item>
                <text:p>Beratungen mit Amts- und AbteilungsleiterInnen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7-20T10:19:21</meta:creation-date>
    <dc:date>2016-07-20T12:50:27</dc:date>
    <meta:editing-duration>PT37S</meta:editing-duration>
    <meta:editing-cycles>1</meta:editing-cycles>
    <meta:generator>LibreOffice/3.5$Linux_x86 LibreOffice_project/350m1$Build-2</meta:generator>
    <meta:document-statistic meta:object-count="1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4cm" svg:height="12.179cm" xlink:href="." xlink:type="simple" chart:class="chart:bar" chart:style-name="ch1">
        <chart:legend chart:legend-position="end" svg:x="22.614cm" svg:y="5.292cm" style:legend-expansion="high" chart:style-name="ch2"/>
        <chart:plot-area chart:style-name="ch3" chart:data-source-has-labels="both" svg:x="0.942cm" svg:y="1.107cm" svg:width="20.689cm" svg:height="10.409cm">
          <chartooo:coordinate-region svg:x="1.563cm" svg:y="1.306cm" svg:width="20.068cm" svg:height="9.56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  <table:table-cell office:value-type="string">
                <text:p>Spalte 2</text:p>
              </table:table-cell>
              <table:table-cell office:value-type="string">
                <text:p>Spalte 3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